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text-properties officeooo:paragraph-rsid="0014f970"/>
    </style:style>
    <style:style style:name="P6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7" style:family="paragraph" style:parent-style-name="Standard">
      <style:paragraph-properties fo:line-height="150%"/>
      <style:text-properties officeooo:paragraph-rsid="0029e8ca"/>
    </style:style>
    <style:style style:name="P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acc47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168694" style:font-size-complex="11pt"/>
    </style:style>
    <style:style style:name="T7" style:family="text">
      <style:text-properties officeooo:rsid="001e9f38" style:font-size-complex="11pt"/>
    </style:style>
    <style:style style:name="T8" style:family="text">
      <style:text-properties officeooo:rsid="0021a4e3" style:font-size-complex="11pt"/>
    </style:style>
    <style:style style:name="T9" style:family="text">
      <style:text-properties officeooo:rsid="0024d57b" style:font-size-complex="11pt"/>
    </style:style>
    <style:style style:name="T10" style:family="text">
      <style:text-properties officeooo:rsid="00252db5" style:font-size-complex="11pt"/>
    </style:style>
    <style:style style:name="T11" style:family="text">
      <style:text-properties officeooo:rsid="0026aec1" style:font-size-complex="11pt"/>
    </style:style>
    <style:style style:name="T12" style:family="text">
      <style:text-properties officeooo:rsid="0029e8ca" style:font-size-complex="11pt"/>
    </style:style>
    <style:style style:name="T13" style:family="text">
      <style:text-properties officeooo:rsid="0015c5b3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21119" style:font-size-asian="11pt" style:font-size-complex="11pt"/>
    </style:style>
    <style:style style:name="T16" style:family="text">
      <style:text-properties fo:font-size="11pt" officeooo:rsid="0024fcad" style:font-size-asian="11pt" style:font-size-complex="11pt"/>
    </style:style>
    <style:style style:name="T17" style:family="text">
      <style:text-properties fo:font-size="11pt" officeooo:rsid="00166ba3" style:font-size-asian="11pt" style:font-size-complex="11pt"/>
    </style:style>
    <style:style style:name="T18" style:family="text">
      <style:text-properties fo:font-size="11pt" officeooo:rsid="00168694" style:font-size-asian="11pt" style:font-size-complex="11pt"/>
    </style:style>
    <style:style style:name="T19" style:family="text">
      <style:text-properties fo:font-size="11pt" officeooo:rsid="00176a06" style:font-size-asian="11pt" style:font-size-complex="11pt"/>
    </style:style>
    <style:style style:name="T20" style:family="text">
      <style:text-properties fo:font-size="11pt" officeooo:rsid="0026aec1" style:font-size-asian="11pt" style:font-size-complex="11pt"/>
    </style:style>
    <style:style style:name="T21" style:family="text">
      <style:text-properties fo:font-size="11pt" fo:language="es" fo:country="ES" style:font-size-asian="11pt" style:font-name-complex="Arial" style:font-size-complex="11pt"/>
    </style:style>
    <style:style style:name="T22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3" style:family="text">
      <style:text-properties officeooo:rsid="00226f1e"/>
    </style:style>
    <style:style style:name="T24" style:family="text">
      <style:text-properties officeooo:rsid="00252db5"/>
    </style:style>
    <style:style style:name="T25" style:family="text">
      <style:text-properties officeooo:rsid="00282277"/>
    </style:style>
    <style:style style:name="T26" style:family="text">
      <style:text-properties officeooo:rsid="002acc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24">94</text:span><text:span text:style-name="T25">89</text:span><text:span text:style-name="T13"> – </text:span><text:span text:style-name="T25">DB</text:span></text:p>
      <text:p text:style-name="Standard"/>
      <text:h text:style-name="Heading_20_3" text:outline-level="3">Diputadas y Diputados de Santa Fe:</text:h>
      <text:p text:style-name="P5"/>
      <text:p text:style-name="P7"><text:span text:style-name="T2">La Comisión de Asuntos Constitucionales y Legislación General ha considerado el proyecto de ley (Expte. Nº </text:span><text:span text:style-name="T3">2</text:span><text:span text:style-name="T10">94</text:span><text:span text:style-name="T12">89</text:span><text:span text:style-name="T4">– </text:span><text:span text:style-name="T12">DB</text:span><text:span text:style-name="T5">)</text:span><text:span text:style-name="T2">, de autoría</text:span><text:span text:style-name="T4"> </text:span><text:span text:style-name="T2">de l</text:span><text:span text:style-name="T12">os</text:span><text:span text:style-name="T2"> Diputad</text:span><text:span text:style-name="T8">o</text:span><text:span text:style-name="T12">s</text:span><text:span text:style-name="T3"> </text:span><text:span text:style-name="T12">Mascheroni, Dadomo, Boscarol, Pullaro, Di Pollina, Galdeano y Acuña </text:span><text:span text:style-name="T11">y de la Diputada </text:span><text:span text:style-name="T12">Tessio</text:span><text:span text:style-name="T9">, </text:span><text:span text:style-name="T14"><text:s/></text:span><text:span text:style-name="T21">por el cual se </text:span><text:span text:style-name="T22"><text:s/>modifica el Artículo Nº 213 (Flagrancia) de la Ley Nº 12.734 – Código Procesal Penal de la Provincia y se incorpora en el Libro IV, el Título VII (Procedimiento en caso de Flagrancia) con los Artículos Nros. 379 bis, 379 ter y 379 cuater;</text:span><text:span text:style-name="T14"> y, </text:span><text:span text:style-name="T15">atento</text:span><text:span text:style-name="T14"> <text:s/></text:span><text:span text:style-name="T16">a</text:span><text:span text:style-name="T14"> </text:span><text:span text:style-name="T17"><text:s/></text:span><text:span text:style-name="T14">las razones </text:span><text:span text:style-name="T16">expuestas </text:span><text:span text:style-name="T20">en sus fundamentos</text:span><text:span text:style-name="T16"> y las </text:span><text:span text:style-name="T14">que podrá dar el miembro informante, esta Comisión ha resuelto </text:span><text:span text:style-name="T18">adherir al mismo, </text:span><text:span text:style-name="T19">a</text:span><text:span text:style-name="T14">cons</text:span><text:span text:style-name="T2">eja</text:span><text:span text:style-name="T6">ndo</text:span><text:span text:style-name="T2"> </text:span><text:span text:style-name="T7">su</text:span><text:span text:style-name="T2"> aprobación.</text:span></text:p>
      <text:p text:style-name="P6"/>
      <text:p text:style-name="P8"/>
      <text:p text:style-name="P10">Sala de la Comisión: <text:s text:c="2"/><text:span text:style-name="T26">23 de octubre de 2014.-</text:span></text:p>
      <text:p text:style-name="P10"><text:span text:style-name="T26"/></text:p>
      <text:p text:style-name="P11"><text:span text:style-name="T26">Firmantes: Busatto, Fernandez, Reutemann, Boscarol, Bertero,</text:span></text:p>
      <text:p text:style-name="P11"><text:span text:style-name="T26"/></text:p>
      <text:p text:style-name="P11"><text:span text:style-name="T26"><text:s/>Bermudez, Mascheroni, Mirabella, Lacaba y Kahlow.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3:45:36</dc:date>
    <meta:print-date>2014-09-25T11:58:58</meta:print-date>
    <meta:editing-cycles>19</meta:editing-cycles>
    <meta:editing-duration>PT2H1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51" meta:character-count="950" meta:non-whitespace-character-count="791"/>
  </office:meta>
</office:document-meta>
</file>